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325cm"/>
    </style:style>
    <style:style style:name="表格1.F" style:family="table-column">
      <style:table-column-properties style:column-width="5.678cm"/>
    </style:style>
    <style:style style:name="表格1.1" style:family="table-row">
      <style:table-row-properties style:min-row-height="1.7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96cm" fo:keep-together="auto"/>
    </style:style>
    <style:style style:name="表格1.7" style:family="table-row">
      <style:table-row-properties style:min-row-height="1.266cm" fo:keep-together="auto"/>
    </style:style>
    <style:style style:name="表格1.9" style:family="table-row">
      <style:table-row-properties style:min-row-height="7.461cm" fo:keep-together="auto"/>
    </style:style>
    <style:style style:name="表格1.10" style:family="table-row">
      <style:table-row-properties style:min-row-height="1.49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style:line-height-at-least="0.706cm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1" style:font-name-asian="標楷體1" style:font-name-complex="標楷體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paragraph-properties style:snap-to-layout-grid="false"/>
      <style:text-properties style:font-name="標楷體1" style:font-name-asian="標楷體1"/>
    </style:style>
    <style:style style:name="P12" style:family="paragraph" style:parent-style-name="Standard">
      <style:paragraph-properties style:line-height-at-least="0.706cm" style:snap-to-layout-grid="false"/>
      <style:text-properties style:font-name="標楷體1" style:font-name-asian="標楷體1"/>
    </style:style>
    <style:style style:name="P13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6" style:family="paragraph" style:parent-style-name="Standard">
      <style:paragraph-properties fo:orphans="2" fo:widows="2"/>
      <style:text-properties fo:color="#a6a6a6" style:font-name="標楷體1" style:font-name-asian="標楷體1" style:font-name-complex="新細明體"/>
    </style:style>
    <style:style style:name="P17" style:family="paragraph" style:parent-style-name="Standard">
      <style:paragraph-properties fo:line-height="0.882cm" fo:break-before="page"/>
      <style:text-properties style:font-name="標楷體1" fo:font-size="16pt" style:font-name-asian="標楷體1" style:font-size-asian="16pt" style:font-name-complex="標楷體" style:font-size-complex="16pt" loext:padding="0cm" loext:border="0.51pt solid #000000"/>
    </style:style>
    <style:style style:name="P18" style:family="paragraph" style:parent-style-name="Standard">
      <style:paragraph-properties style:line-height-at-least="0.706cm" fo:text-align="center" style:justify-single-word="false" fo:break-before="page" style:snap-to-layout-grid="false"/>
      <style:text-properties fo:color="#000000"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318cm" loext:contextual-spacing="false" fo:line-height="0.776cm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21" style:family="paragraph" style:parent-style-name="Standard">
      <style:paragraph-properties fo:margin-left="3.995cm" fo:margin-right="0cm" fo:margin-top="0cm" fo:margin-bottom="0.318cm" loext:contextual-spacing="false" fo:line-height="0.776cm" fo:text-indent="-0.82cm" style:auto-text-indent="false"/>
      <style:text-properties fo:color="#000000" style:font-name="標楷體1" fo:font-size="14pt" style:font-name-asian="標楷體1" style:font-size-asian="14pt" style:font-name-complex="標楷體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.847cm" style:auto-text-indent="false" style:snap-to-layout-grid="false"/>
      <style:text-properties style:font-name="標楷體1" style:font-name-asian="標楷體1"/>
    </style:style>
    <style:style style:name="P23" style:family="paragraph" style:parent-style-name="Standard">
      <style:paragraph-properties fo:margin-left="2.247cm" fo:margin-right="0cm" fo:line-height="0.776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27cm" fo:margin-right="0cm" fo:line-height="0.776cm" fo:text-align="justify" style:justify-single-word="false" fo:text-indent="0cm" style:auto-text-indent="false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P26" style:family="paragraph" style:parent-style-name="Standard">
      <style:paragraph-properties fo:margin-left="0cm" fo:margin-right="0cm" style:line-height-at-least="0.706cm" fo:text-align="center" style:justify-single-word="false" fo:text-indent="0.988cm" style:auto-text-indent="false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P27" style:family="paragraph" style:parent-style-name="Standard" style:master-page-name="Standard">
      <style:paragraph-properties fo:margin-left="-0.002cm" fo:margin-right="-0.601cm" fo:margin-top="0cm" fo:margin-bottom="0cm" loext:contextual-spacing="false" fo:line-height="0.882cm" fo:text-align="center" style:justify-single-word="false" fo:text-indent="-0.497cm" style:auto-text-indent="false" style:page-number="auto" style:text-autospace="none" style:punctuation-wrap="simple" style:line-break="normal" style:snap-to-layout-grid="false"/>
      <style:text-properties style:font-name="標楷體1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P28" style:family="paragraph" style:parent-style-name="Standard">
      <style:paragraph-properties fo:margin-left="-0.002cm" fo:margin-right="-0.601cm" fo:margin-top="0.494cm" fo:margin-bottom="0.494cm" loext:contextual-spacing="false" fo:line-height="0.882cm" fo:text-align="center" style:justify-single-word="false" fo:text-indent="-0.497cm" style:auto-text-indent="false" style:text-autospace="none" style:punctuation-wrap="simple" style:line-break="normal" style:snap-to-layout-grid="false"/>
      <style:text-properties style:font-name="標楷體1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P29" style:family="paragraph" style:parent-style-name="Standard" style:list-style-name="WW8Num12">
      <style:paragraph-properties fo:line-height="0.776cm" fo:text-align="justify" style:justify-single-word="false" style:snap-to-layout-grid="false"/>
      <style:text-properties fo:color="#333333" style:font-name="標楷體1" fo:font-size="14pt" fo:background-color="#ffffff" style:font-name-asian="標楷體1" style:font-size-asian="14pt" style:font-name-complex="標楷體" style:font-size-complex="14pt"/>
    </style:style>
    <style:style style:name="P30" style:family="paragraph" style:parent-style-name="Standard" style:list-style-name="WW8Num33">
      <style:paragraph-properties fo:line-height="0.776cm" fo:text-align="justify" style:justify-single-word="false" style:snap-to-layout-grid="false"/>
      <style:text-properties style:font-name="標楷體1" style:font-name-asian="標楷體1"/>
    </style:style>
    <style:style style:name="P31" style:family="paragraph" style:parent-style-name="Standard" style:list-style-name="WW8Num12">
      <style:paragraph-properties fo:line-height="0.776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32" style:family="paragraph" style:parent-style-name="Standard">
      <style:paragraph-properties fo:line-height="0.776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34" style:family="paragraph" style:parent-style-name="Standard">
      <style:paragraph-properties style:line-height-at-least="0.706cm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35" style:family="paragraph" style:parent-style-name="Standard" style:list-style-name="WW8Num33">
      <style:paragraph-properties fo:line-height="0.776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P36" style:family="paragraph" style:parent-style-name="Standard" style:list-style-name="WW8Num29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1" style:font-name-asian="標楷體1"/>
    </style:style>
    <style:style style:name="P37" style:family="paragraph" style:parent-style-name="Standard" style:list-style-name="WW8Num29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38" style:family="paragraph" style:parent-style-name="Standard" style:list-style-name="WW8Num12">
      <style:paragraph-properties fo:margin-left="1.247cm" fo:margin-right="0cm" fo:line-height="0.776cm" fo:text-align="justify" style:justify-single-word="false" fo:text-indent="-0.993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39" style:family="paragraph" style:parent-style-name="Standard" style:list-style-name="WW8Num12">
      <style:paragraph-properties fo:margin-left="2.54cm" fo:margin-right="0cm" fo:line-height="0.776cm" fo:text-align="justify" style:justify-single-word="false" fo:text-indent="-0.54cm" style:auto-text-indent="false" style:snap-to-layout-grid="false"/>
      <style:text-properties style:font-name="標楷體1" style:font-name-asian="標楷體1"/>
    </style:style>
    <style:style style:name="P40" style:family="paragraph" style:parent-style-name="Standard" style:list-style-name="WW8Num12">
      <style:paragraph-properties fo:margin-left="2.54cm" fo:margin-right="0cm" fo:line-height="0.776cm" fo:text-align="justify" style:justify-single-word="false" fo:text-indent="-0.54cm" style:auto-text-indent="false" style:snap-to-layout-grid="false"/>
      <style:text-properties fo:color="#333333" style:font-name="標楷體1" fo:font-size="14pt" fo:background-color="#ffffff" style:font-name-asian="標楷體1" style:font-size-asian="14pt" style:font-name-complex="標楷體" style:font-size-complex="14pt"/>
    </style:style>
    <style:style style:name="P41" style:family="paragraph" style:parent-style-name="Standard" style:list-style-name="WW8Num29">
      <style:paragraph-properties fo:margin-left="1.251cm" fo:margin-right="0cm" fo:line-height="0.776cm" fo:orphans="2" fo:widows="2" fo:text-indent="-1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42" style:family="paragraph" style:parent-style-name="Standard" style:list-style-name="WW8Num31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43" style:family="paragraph" style:parent-style-name="Standard" style:list-style-name="WW8Num16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44" style:family="paragraph" style:parent-style-name="Standard" style:list-style-name="WW8Num16">
      <style:paragraph-properties fo:margin-left="1.251cm" fo:margin-right="0cm" fo:line-height="0.776cm" fo:text-indent="-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45" style:family="paragraph" style:parent-style-name="Standard" style:list-style-name="WW8Num22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style:font-name-asian="標楷體1"/>
    </style:style>
    <style:style style:name="P46" style:family="paragraph" style:parent-style-name="Standard" style:list-style-name="WW8Num31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style:font-name-asian="標楷體1"/>
    </style:style>
    <style:style style:name="P47" style:family="paragraph" style:parent-style-name="Standard" style:list-style-name="WW8Num16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style:font-name-asian="標楷體1"/>
    </style:style>
    <style:style style:name="P48" style:family="paragraph" style:parent-style-name="Standard" style:list-style-name="WW8Num29">
      <style:paragraph-properties fo:margin-left="2.501cm" fo:margin-right="0cm" fo:line-height="0.776cm" fo:orphans="2" fo:widows="2" fo:text-indent="-1.501cm" style:auto-text-indent="false" style:snap-to-layout-grid="false">
        <style:tab-stops/>
      </style:paragraph-properties>
      <style:text-properties style:font-name="標楷體1" style:font-name-asian="標楷體1"/>
    </style:style>
    <style:style style:name="P49" style:family="paragraph" style:parent-style-name="Standard" style:list-style-name="WW8Num29">
      <style:paragraph-properties fo:margin-left="2.501cm" fo:margin-right="0cm" fo:line-height="0.882cm" fo:orphans="2" fo:widows="2" fo:text-indent="-1.501cm" style:auto-text-indent="false" style:snap-to-layout-grid="false">
        <style:tab-stops/>
      </style:paragraph-properties>
      <style:text-properties style:font-name="標楷體1" style:font-name-asian="標楷體1"/>
    </style:style>
    <style:style style:name="P50" style:family="paragraph" style:parent-style-name="Standard" style:list-style-name="WW8Num29">
      <style:paragraph-properties fo:margin-left="2.501cm" fo:margin-right="0cm" fo:line-height="0.882cm" fo:orphans="2" fo:widows="2" fo:text-indent="-1.501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0.998cm" fo:margin-right="0cm" fo:line-height="0.776cm" fo:text-indent="-0.998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2" style:family="paragraph" style:parent-style-name="Standard" style:list-style-name="WW8Num32">
      <style:paragraph-properties fo:margin-left="0.998cm" fo:margin-right="0cm" fo:line-height="0.776cm" fo:text-align="justify" style:justify-single-word="false" fo:text-indent="-0.998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3" style:family="paragraph" style:parent-style-name="Standard" style:list-style-name="WW8Num17">
      <style:paragraph-properties fo:margin-left="1.251cm" fo:margin-right="0cm" fo:line-height="0.776cm" fo:text-indent="-0.997cm" style:auto-text-indent="false" style:snap-to-layout-grid="false"/>
    </style:style>
    <style:style style:name="P54" style:family="paragraph" style:parent-style-name="Standard" style:list-style-name="WW8Num17">
      <style:paragraph-properties fo:margin-left="1.251cm" fo:margin-right="0cm" fo:line-height="0.776cm" fo:text-indent="-0.997cm" style:auto-text-indent="false" style:snap-to-layout-grid="false"/>
      <style:text-properties style:font-name="標楷體1" fo:font-size="14pt" style:font-name-asian="標楷體1" style:font-size-asian="14pt" style:font-name-complex="標楷體"/>
    </style:style>
    <style:style style:name="P55" style:family="paragraph" style:parent-style-name="Standard" style:list-style-name="WW8Num17">
      <style:paragraph-properties fo:margin-left="1.251cm" fo:margin-right="0cm" fo:line-height="0.776cm" fo:text-indent="-0.997cm" style:auto-text-indent="false" style:snap-to-layout-grid="false"/>
      <style:text-properties style:font-name="標楷體1" style:font-name-asian="標楷體1"/>
    </style:style>
    <style:style style:name="P56" style:family="paragraph" style:parent-style-name="Standard" style:list-style-name="WW8Num32">
      <style:paragraph-properties fo:margin-left="1.251cm" fo:margin-right="0cm" fo:line-height="0.776cm" fo:text-align="justify" style:justify-single-word="false" fo:text-indent="-1.25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7" style:family="paragraph" style:parent-style-name="Standard" style:list-style-name="WW8Num32">
      <style:paragraph-properties fo:margin-left="-0.002cm" fo:margin-right="0cm" fo:line-height="0.776cm" fo:text-align="justify" style:justify-single-word="false" fo:text-indent="-0.002cm" style:auto-text-indent="false" style:snap-to-layout-grid="false"/>
      <style:text-properties style:font-name="標楷體1" style:font-name-asian="標楷體1"/>
    </style:style>
    <style:style style:name="P58" style:family="paragraph" style:parent-style-name="Standard" style:list-style-name="WW8Num32">
      <style:paragraph-properties fo:margin-left="2cm" fo:margin-right="0cm" fo:line-height="0.776cm" fo:text-align="justify" style:justify-single-word="false" fo:text-indent="-2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9" style:family="paragraph" style:parent-style-name="Standard" style:list-style-name="WW8Num32">
      <style:paragraph-properties fo:margin-left="2.247cm" fo:margin-right="0cm" fo:line-height="0.776cm" fo:text-align="justify" style:justify-single-word="false" fo:text-indent="-2.217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60" style:family="paragraph" style:parent-style-name="Standard" style:list-style-name="WW8Num32">
      <style:paragraph-properties fo:margin-left="2.223cm" fo:margin-right="0cm" fo:line-height="0.776cm" fo:text-align="justify" style:justify-single-word="false" fo:text-indent="-2.223cm" style:auto-text-indent="false" style:snap-to-layout-grid="false">
        <style:tab-stops>
          <style:tab-stop style:position="2.223cm"/>
        </style:tab-stops>
      </style:paragraph-properties>
      <style:text-properties style:font-name="標楷體1" style:font-name-asian="標楷體1"/>
    </style:style>
    <style:style style:name="P61" style:family="paragraph" style:parent-style-name="Standard" style:list-style-name="WW8Num32">
      <style:paragraph-properties fo:margin-left="2.247cm" fo:margin-right="0cm" fo:line-height="0.776cm" fo:text-align="justify" style:justify-single-word="false" fo:text-indent="-2.247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cm" style:line-height-at-least="0.706cm" fo:text-align="center" style:justify-single-word="false" fo:text-indent="0.988cm" style:auto-text-indent="false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8pt" style:font-weight-complex="bold"/>
    </style:style>
    <style:style style:name="T5" style:family="text">
      <style:text-properties fo:font-size="14pt" style:letter-kerning="true" style:font-size-asian="14pt" style:font-name-complex="新細明體" style:font-size-complex="14pt"/>
    </style:style>
    <style:style style:name="T6" style:family="text">
      <style:text-properties fo:font-size="14pt" style:letter-kerning="true" style:font-size-asian="14pt" style:font-name-complex="標楷體" style:font-size-complex="14pt"/>
    </style:style>
    <style:style style:name="T7" style:family="text">
      <style:text-properties fo:font-size="14pt" style:letter-kerning="true" style:font-size-asian="14pt" style:font-name-complex="標楷體" style:font-size-complex="14pt" style:font-weight-complex="bold"/>
    </style:style>
    <style:style style:name="T8" style:family="text">
      <style:text-properties fo:color="#000000" fo:font-size="14pt" style:font-size-asian="14pt" style:font-name-complex="標楷體" style:font-size-complex="14pt"/>
    </style:style>
    <style:style style:name="T9" style:family="text">
      <style:text-properties fo:color="#000000" fo:font-size="14pt" style:font-size-asian="14pt" style:font-name-complex="標楷體" style:font-size-complex="18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ff" loext:char-shading-value="0" style:font-size-asian="14pt" style:font-name-complex="標楷體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size-asian="14pt" style:font-name-complex="標楷體" style:font-size-complex="18pt"/>
    </style:style>
    <style:style style:name="T13" style:family="text">
      <style:text-properties fo:color="#000000" style:font-name-complex="標楷體" style:font-size-complex="18pt"/>
    </style:style>
    <style:style style:name="T14" style:family="text">
      <style:text-properties fo:color="#ff0000" fo:font-size="14pt" style:font-size-asian="14pt" style:font-name-complex="標楷體"/>
    </style:style>
    <style:style style:name="T15" style:family="text">
      <style:text-properties fo:color="#ff0000" fo:font-size="14pt" style:font-size-asian="14pt" style:font-name-complex="標楷體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style:font-name="標楷體1" fo:font-size="14pt" style:font-name-asian="標楷體1" style:font-size-asian="14pt" style:font-name-complex="標楷體"/>
    </style:style>
    <style:style style:name="T18" style:family="text">
      <style:text-properties fo:color="#333333" fo:font-size="14pt" fo:background-color="#ffffff" loext:char-shading-value="0" style:font-size-asian="14pt" style:font-name-complex="標楷體" style:font-size-complex="14pt"/>
    </style:style>
    <style:style style:name="T19" style:family="text">
      <style:text-properties fo:color="#444444" fo:font-size="13.5pt" fo:font-weight="bold" style:font-size-asian="13.5pt" style:font-weight-asian="bold" style:font-name-complex="Arial" style:font-size-complex="13.5pt" style:font-weight-complex="bold"/>
    </style:style>
    <style:style style:name="T20" style:family="text">
      <style:text-properties style:font-name="標楷體1" fo:font-size="14pt" style:font-name-asian="標楷體1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教育部105年度臺灣女孩日--「肯定女孩，希望未來」四格漫畫比賽</text:p>
      <text:p text:style-name="P28">活動簡章</text:p>
      <text:list xml:id="list400254002203015689" text:style-name="WW8Num29">
        <text:list-item>
          <text:p text:style-name="P37">目的：</text:p>
        </text:list-item>
      </text:list>
      <text:p text:style-name="P22"><text:span text:style-name="T3">為響應聯合國自</text:span><text:span text:style-name="T1">2011</text:span><text:span text:style-name="T3">年指定</text:span><text:span text:style-name="T1">10</text:span><text:span text:style-name="T3">月</text:span><text:span text:style-name="T1">11</text:span><text:span text:style-name="T3">日為「國際女童日」，我國於</text:span><text:span text:style-name="T1">102</text:span><text:span text:style-name="T3">年</text:span><text:span text:style-name="T1">7</text:span><text:span text:style-name="T3">月亦指定每年</text:span><text:span text:style-name="T1">10</text:span><text:span text:style-name="T3">月</text:span><text:span text:style-name="T1">11</text:span><text:span text:style-name="T3">日為「臺灣女孩日」</text:span><text:span text:style-name="T8">，教育部於105年度仍期待透過學校教師於教學過程中，對學生宣導該節日之意義與精神，並鼓勵學生透過四格漫畫表現</text:span><text:span text:style-name="T11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xml:id="list160349212038317" text:continue-numbering="true" text:style-name="WW8Num29">
        <text:list-item>
          <text:p text:style-name="P37">主辦機關：教育部</text:p>
        </text:list-item>
        <text:list-item>
          <text:p text:style-name="P37">承辦機關：臺北市政府教育局</text:p>
        </text:list-item>
        <text:list-item>
          <text:p text:style-name="P36"><text:span text:style-name="T3">承辦學校：</text:span><text:span text:style-name="T15">臺北市立民權國民中學</text:span><text:span text:style-name="T16"> </text:span></text:p>
        </text:list-item>
        <text:list-item>
          <text:p text:style-name="P37">甄選主題與格式：</text:p>
        </text:list-item>
      </text:list>
      <text:list xml:id="list1301678387326271288" text:style-name="WW8Num12">
        <text:list-item>
          <text:p text:style-name="P38">主題：（依學校層級，得參考以下之內容表達四格漫畫之內容）</text:p>
          <text:list>
            <text:list-item>
              <text:p text:style-name="P39"><text:span text:style-name="T3">和異性同學</text:span><text:span text:style-name="T18">表達彼此之善意承諾相互尊重；</text:span></text:p>
            </text:list-item>
            <text:list-item>
              <text:p text:style-name="P40">呈現不管是男生還是女生，都是最棒的，都值得被珍惜與愛護，且應該勇敢爭取幸福之人生；</text:p>
            </text:list-item>
            <text:list-item>
              <text:p text:style-name="P29">關心身邊女性同學主動提供協助之方式；</text:p>
            </text:list-item>
            <text:list-item>
              <text:p text:style-name="P29">男性參與性別暴力防治</text:p>
            </text:list-item>
            <text:list-item>
              <text:p text:style-name="P29">性別平等之家務分工</text:p>
            </text:list-item>
            <text:list-item>
              <text:p text:style-name="P31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xml:id="list160350581993579" text:continue-list="list160349212038317" text:style-name="WW8Num29">
        <text:list-item>
          <text:list>
            <text:list-item>
              <text:list>
                <text:list-item>
                  <text:p text:style-name="P41">作品格式規範：</text:p>
                  <text:list>
                    <text:list-item>
                      <text:p text:style-name="P48"><text:span text:style-name="T1">比賽圖紙規定尺寸為8開（</text:span><text:span text:style-name="T19">393*273mm</text:span><text:span text:style-name="T1">），紙張種類不限；</text:span></text:p>
                    </text:list-item>
                    <text:list-item>
                      <text:p text:style-name="P49"><text:span text:style-name="T1">參賽者於圖紙上進行平面手繪或電腦繪圖，不限顏料或畫風，黑白或彩色均可，但勿用立體剪貼</text:span><text:span text:style-name="T3">。</text:span></text:p>
                    </text:list-item>
                    <text:list-item>
                      <text:p text:style-name="P50">標示創作主題及內容說明。</text:p>
                    </text:list-item>
                    <text:list-item>
                      <text:p text:style-name="P50"><text:soft-page-break/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1">陸、參加資格：報名時就讀各級公私立學校之在學學生皆可參加，每人參賽件數以1件為限。</text:p>
      <text:p text:style-name="P32">柒、送件方式：</text:p>
      <text:list xml:id="list585866957650047744" text:style-name="WW8Num17">
        <text:list-item>
          <text:p text:style-name="P53"><text:span text:style-name="T17">作品背面需黏貼比賽報名表（如附表1），並將此報名表之免簽名編輯電子檔(.doc)寄至承辦學校電子信箱( </text:span><text:a xlink:type="simple" xlink:href="mailto:best@mqjh.tw" text:style-name="Internet_20_link" text:visited-style-name="Visited_20_Internet_20_Link"><text:span text:style-name="Internet_20_link"><text:span text:style-name="T20">best@mqjh.tw</text:span></text:span></text:a><text:span text:style-name="T17"> )。</text:span></text:p>
        </text:list-item>
        <text:list-item>
          <text:p text:style-name="P54">作品前面請浮貼描圖紙保護作品，以免作品畫面汙損，參賽者及指導老師限填1人。</text:p>
        </text:list-item>
        <text:list-item>
          <text:p text:style-name="P54">作品寄送請加裝厚卡紙保護，以免郵寄期間損壞作品。</text:p>
        </text:list-item>
        <text:list-item>
          <text:p text:style-name="P55"><text:span text:style-name="T2">截止收件時間為</text:span><text:span text:style-name="T14">105年8月12日（星期五）</text:span><text:span text:style-name="T2">，郵戳為憑。</text:span></text:p>
        </text:list-item>
        <text:list-item>
          <text:p text:style-name="P55"><text:span text:style-name="T2">收件地點：以掛號郵寄或請以專人送件至</text:span><text:span text:style-name="T14">臺北市大同區重慶北路3段1號臺北市立民權國中收</text:span><text:span text:style-name="T2">，並請於信封袋上註明</text:span><text:span text:style-name="T3">「</text:span><text:span text:style-name="T5">教育部105年度臺灣女孩日四格漫畫比賽</text:span><text:span text:style-name="T2">」之字樣。</text:span></text:p>
        </text:list-item>
      </text:list>
      <text:list xml:id="list5974452956554332174" text:style-name="WW8Num32">
        <text:list-item>
          <text:p text:style-name="P56">甄選組別與獎勵：</text:p>
        </text:list-item>
      </text:list>
      <text:list xml:id="list562918552007525744" text:style-name="WW8Num22">
        <text:list-item>
          <text:p text:style-name="P45"><text:span text:style-name="T3">參賽組別：分為</text:span><text:span text:style-name="T7">大專校院組、高中職組、國中組、國小組，共</text:span><text:span text:style-name="T3">四組。</text:span></text:p>
        </text:list-item>
        <text:list-item>
          <text:p text:style-name="P45"><text:span text:style-name="T3">各組將分別選出第一名</text:span><text:span text:style-name="T1">1</text:span><text:span text:style-name="T3">名、第二名</text:span><text:span text:style-name="T1">2</text:span><text:span text:style-name="T3">名、第三名</text:span><text:span text:style-name="T1">3</text:span><text:span text:style-name="T3">名，佳作若干名，均發給獎狀1幀。前三名另各發給獎金：第一名5000元，第二名3000元，第三名1000元。</text:span></text:p>
        </text:list-item>
      </text:list>
      <text:list xml:id="list160349931283113" text:continue-list="list5974452956554332174" text:style-name="WW8Num32">
        <text:list-item>
          <text:p text:style-name="P52">評審作業：聘請國內性別平等教育及藝術創作之專家學者、實務工作者組成評審委員會，分初選、複選二階段進行評審。</text:p>
        </text:list-item>
        <text:list-item>
          <text:p text:style-name="P57"><text:span text:style-name="T3">評審標準：</text:span><text:span text:style-name="T8">主題表現50％、繪畫技巧30％、創意構圖20％。</text:span></text:p>
        </text:list-item>
        <text:list-item>
          <text:p text:style-name="P58">得獎公布：</text:p>
        </text:list-item>
      </text:list>
      <text:list xml:id="list8845269378713580658" text:style-name="WW8Num31">
        <text:list-item>
          <text:p text:style-name="P46"><text:span text:style-name="T3">預定於</text:span><text:span text:style-name="T1">105</text:span><text:span text:style-name="T3">年9月底之前，於教育部臺灣女孩日臉書（facebook）粉絲專頁公布得獎名單。</text:span></text:p>
        </text:list-item>
        <text:list-item>
          <text:p text:style-name="P42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xml:id="list160349284974867" text:continue-list="list160349931283113" text:style-name="WW8Num32">
        <text:list-item>
          <text:p text:style-name="P59">注意事項：</text:p>
        </text:list-item>
      </text:list>
      <text:list xml:id="list1298654324737318965" text:style-name="WW8Num16">
        <text:list-item>
          <text:p text:style-name="P47"><text:soft-page-break/><text:span text:style-name="T3">作品限未曾出版、發表或獲獎，並不得抄襲、改編與一人多投；如有上述情形，將取消</text:span><text:span text:style-name="T6">參賽</text:span><text:span text:style-name="T3">資格。</text:span><text:span text:style-name="T6">如得獎</text:span><text:span text:style-name="T3">，則追回已頒發之獎狀及獎金。</text:span></text:p>
        </text:list-item>
        <text:list-item>
          <text:p text:style-name="P43">違反著作權之法律責任，由參賽者自行負責，與主辦機關及承辦機關（學校）無關。</text:p>
        </text:list-item>
        <text:list-item>
          <text:p text:style-name="P43">各獎項若無適當作品入選，得由評審委員決定該獎項從缺或不足額入選。<text:tab/> </text:p>
        </text:list-item>
        <text:list-item>
          <text:p text:style-name="P43">獲獎作品需無償授權教育部，得予出版、網路刊登及作為教學推廣之用。</text:p>
        </text:list-item>
        <text:list-item>
          <text:p text:style-name="P44">參賽作品一律不退件，請自留底稿。</text:p>
        </text:list-item>
      </text:list>
      <text:list xml:id="list160349154060373" text:continue-list="list160349284974867" text:style-name="WW8Num32">
        <text:list-item>
          <text:p text:style-name="P60"><text:span text:style-name="T10">活動聯絡人：</text:span><text:span text:style-name="T14">臺北市立民權國中輔導室02-25931951分機：140、141</text:span><text:span text:style-name="T10">。</text:span></text:p>
        </text:list-item>
        <text:list-item>
          <text:p text:style-name="P61">活動計畫預算由教育部專款經費項下支應。</text:p>
        </text:list-item>
        <text:list-item>
          <text:p text:style-name="P61">本計畫如有任何未盡事宜，得隨時修正補充。</text:p>
        </text:list-item>
      </text:list>
      <text:p text:style-name="P23"/>
      <text:p text:style-name="P13"/>
      <text:p text:style-name="P17"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3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作品主題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 <text:s text:c="2"/>名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A1" office:value-type="string">
            <text:p text:style-name="P4">民國 <text:s text:c="3"/>年 <text:s text:c="2"/>月 <text:s text:c="2"/>日</text:p>
          </table:table-cell>
        </table:table-row>
        <table:table-row table:style-name="表格1.3">
          <table:table-cell table:style-name="表格1.A3" office:value-type="string">
            <text:p text:style-name="P5">參賽組別</text:p>
          </table:table-cell>
          <table:table-cell table:style-name="表格1.A1" table:number-columns-spanned="5" office:value-type="string">
            <text:p text:style-name="P3">□大專院校組 <text:s text:c="2"/>□高中職組 <text:s text:c="2"/>□國中組 <text:s text:c="2"/>□國小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就讀學校</text:p>
          </table:table-cell>
          <table:table-cell table:style-name="表格1.A2" office:value-type="string">
            <text:p text:style-name="P11"/>
          </table:table-cell>
          <table:table-cell table:style-name="表格1.A3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4">(市話)</text:p>
            <text:p text:style-name="P4">(手機)</text:p>
            <text:p text:style-name="P4">家長聯絡電話（高中以下學生必填）：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5">通訊地址</text:p>
          </table:table-cell>
          <table:table-cell table:style-name="表格1.A1" table:number-columns-spanned="5" office:value-type="string">
            <text:p text:style-name="P6">□□□</text:p>
            <text:p text:style-name="P9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E－Mail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4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9">指導教師：</text:p>
          </table:table-cell>
          <table:covered-table-cell/>
          <table:covered-table-cell/>
          <table:table-cell table:style-name="表格1.B2" table:number-columns-spanned="3" office:value-type="string">
            <text:p text:style-name="P19">作者簽名：</text:p>
          </table:table-cell>
          <table:covered-table-cell/>
          <table:covered-table-cell/>
        </table:table-row>
      </table:table>
      <text:p text:style-name="P10"/>
      <text:p text:style-name="P16">(依據個人資料保護法，相關個人隱私資料，將於比賽結束後將全數銷毀移除)</text:p>
      <text:p text:style-name="P18">著作財產權授權同意書</text:p>
      <text:p text:style-name="P24"/>
      <text:p text:style-name="P12"><text:span text:style-name="T9">本人</text:span><text:span text:style-name="T12"> <text:s text:c="21"/></text:span><text:span text:style-name="T13">（請填本名）</text:span><text:span text:style-name="T9">特此聲明同意下列情形：</text:span></text:p>
      <text:p text:style-name="P8"/>
      <text:list xml:id="list9182161437895531109" text:style-name="WW8Num33">
        <text:list-item>
          <text:p text:style-name="P30"><text:span text:style-name="T9">本人遵守</text:span><text:span text:style-name="T4">教育部105年度臺灣女孩日四格漫畫比賽簡章</text:span><text:span text:style-name="T9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償之責。</text:span></text:p>
        </text:list-item>
      </text:list>
      <text:p text:style-name="P25"/>
      <text:list xml:id="list160350110439423" text:continue-numbering="true" text:style-name="WW8Num33">
        <text:list-item>
          <text:p text:style-name="P35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5">此 致</text:p>
      <text:p text:style-name="P20">教 育 部</text:p>
      <text:p text:style-name="P21">立同意書人簽名：</text:p>
      <text:p text:style-name="P21">法定代理人簽名：</text:p>
      <text:p text:style-name="P21">就讀學校：</text:p>
      <text:p text:style-name="P21">身分證字號：</text:p>
      <text:p text:style-name="P21">聯絡地址：</text:p>
      <text:p text:style-name="P21">聯絡電話：</text:p>
      <text:p text:style-name="P26"/>
      <text:p text:style-name="P26">中華民國 <text:s text:c="5"/>年 <text:s text:c="5"/>月 <text:s text:c="5"/>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cm" loext:contextual-spacing="false" style:line-height-at-least="0.55cm" fo:orphans="2" fo:widows="2"/>
      <style:text-properties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cm" fo:margin-bottom="0.423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language="en" fo:country="US"/>
    </style:style>
    <style:style style:name="WW8Num29z2" style:family="text">
      <style:text-properties style:font-name="Arial" fo:font-family="Arial" style:font-family-generic="swiss" style:font-pitch="variable"/>
    </style:style>
    <style:style style:name="WW8Num29z3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8pt"/>
    </style:style>
    <style:style style:name="WW8Num33z1" style:family="text">
      <style:text-properties style:font-name="標楷體" fo:font-family="標楷體" style:font-family-generic="scri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3f6a6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  <style:text-properties style:font-name="Wingdings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12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1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1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1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1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3.5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70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61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青年世紀文學獎」徵文比賽辦法</dc:title>
    <meta:initial-creator>USER</meta:initial-creator>
    <meta:creation-date>2016-06-15T09:51:00</meta:creation-date>
    <dc:date>2016-06-16T16:02:18.652000000</dc:date>
    <meta:print-date>2016-06-14T09:00:00</meta:print-date>
    <meta:editing-cycles>4</meta:editing-cycles>
    <meta:editing-duration>PT3M55S</meta:editing-duration>
    <meta:generator>LibreOffice/5.1.1.3$Windows_x86 LibreOffice_project/89f508ef3ecebd2cfb8e1def0f0ba9a803b88a6d</meta:generator>
    <meta:document-statistic meta:table-count="1" meta:image-count="0" meta:object-count="0" meta:page-count="5" meta:paragraph-count="79" meta:word-count="2095" meta:character-count="2267" meta:non-whitespace-character-count="2197"/>
  </office:meta>
</office:document-meta>
</file>